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, Donkerstraat 27A-27B te Utrecht,  HZ_WABO-22-3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7A-27B te Utrecht</text:p>
            <text:p text:style-name="common-al">HZ_WABO-22-31571</text:p>
            <text:p text:style-name="common-al">Toelichting: het wijzigen van een eerder verleende vergunning</text:p>
            <text:p text:style-name="common-al">Datum besluit: 12 oktober 2022</text:p>
            <text:p text:style-name="common-al">Startdatum bezwaartermijn: 13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97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wijzigen van een eerder verleende vergunning, Donkerstraat 27A-27B te Utrecht,  HZ_WABO-22-31571</meta:user-defined>
    <meta:user-defined meta:name="DCTERMS.W3CDTF/DCTERMS.available">2022-10-14</meta:user-defined>
    <meta:user-defined meta:name="DCTERMS.W3CDTF/OVERHEIDop.jaargang">2022</meta:user-defined>
    <meta:user-defined meta:name="OVERHEIDop.externeBijlage">ALG Aanvraagdocument  publiceerbaar-A|exb-2022-57181</meta:user-defined>
    <meta:user-defined meta:name="OVERHEIDop.externeBijlage">Besluit omgevingsvergunning publiceerbaar|exb-2022-57182</meta:user-defined>
    <meta:user-defined meta:name="OVERHEIDop.publicationIssue">458971</meta:user-defined>
    <meta:user-defined meta:name="OVERHEIDop.GmbID/DC.identifier">gmb-2022-458971</meta:user-defined>
    <meta:user-defined meta:name="OVERHEIDop.versieInformatie"/>
  </office:meta>
</office:document-meta>
</file>