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Papiermakerstraat 9C Wormer, plaatsen kozijn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6 oktober 2022</text:p>
            <text:p text:style-name="common-al">Ons kenmerk:2022omg061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897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7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Papiermakerstraat 9C Wormer, plaatsen kozijn 1e verdieping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70</meta:user-defined>
    <meta:user-defined meta:name="OVERHEIDop.GmbID/DC.identifier">gmb-2022-458970</meta:user-defined>
    <meta:user-defined meta:name="OVERHEIDop.versieInformatie"/>
  </office:meta>
</office:document-meta>
</file>