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5a te Giesbeek, het realiseren van 3 geschakelde woningen</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ingediend voor een omgevingsvergunning op locatie Meentsestraat 5a te Giesbeek. De aanvraag is geregistreerd onder zaaknummer HZ_WABO-2022-1853. De aanvraag gaat over het realiseren van 3 geschakelde woningen aan de Meentsestraat 5a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96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eentsestraat 5a te Giesbeek, het realiseren van 3 geschakelde woningen</meta:user-defined>
    <meta:user-defined meta:name="DCTERMS.W3CDTF/DCTERMS.available">2022-10-14</meta:user-defined>
    <meta:user-defined meta:name="DCTERMS.W3CDTF/OVERHEIDop.jaargang">2022</meta:user-defined>
    <meta:user-defined meta:name="OVERHEIDop.publicationIssue">458969</meta:user-defined>
    <meta:user-defined meta:name="OVERHEIDop.GmbID/DC.identifier">gmb-2022-458969</meta:user-defined>
    <meta:user-defined meta:name="OVERHEIDop.versieInformatie"/>
  </office:meta>
</office:document-meta>
</file>