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erbouwing , Herengracht 8A 2312LD Leiden, Herengracht 8B 2312LD Leiden, Herengracht 8C 2312LD Leiden, Herengracht 8D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1305</text:p>
            <text:p text:style-name="common-al">Ingekomen: 11-10-2022 00:00</text:p>
            <text:p text:style-name="common-al">Locatie: Herengracht 8A 2312LD Leiden, Herengracht 8B 2312LD Leiden, Herengracht 8C 2312LD Leiden, Herengracht 8D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1305" xlink:type="simple">publicatiesomgevingsvergunningen@leiden.nl</text:a> de volgende gegevens:</text:p>
            <text:p text:style-name="common-al">-het kenmerk van de aanvraag: Z/22/34513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9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1305</meta:user-defined>
    <meta:user-defined meta:name="DCTERMS.abstract">legaliser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egaliseren verbouwing , Herengracht 8A 2312LD Leiden, Herengracht 8B 2312LD Leiden, Herengracht 8C 2312LD Leiden, Herengracht 8D 2312LD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5019_7268687_16654880...|exb-2022-57179</meta:user-defined>
    <meta:user-defined meta:name="OVERHEIDop.publicationIssue">458967</meta:user-defined>
    <meta:user-defined meta:name="OVERHEIDop.GmbID/DC.identifier">gmb-2022-458967</meta:user-defined>
    <meta:user-defined meta:name="OVERHEIDop.versieInformatie"/>
  </office:meta>
</office:document-meta>
</file>