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erenwerf 21 te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24 juni 2022 een verzoek is ontvangen voor het verlengen van maatwerk voor het lozen van brijnwater van een omgekeerde osmose installatie. De locatie betreft <text:span text:style-name="nadrukvet">Herenwerf 21, 3155 DK te Maasland</text:span> (zaaknummer <text:span text:style-name="nadrukvet">0103695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896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erenwerf 21 te Maasla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66</meta:user-defined>
    <meta:user-defined meta:name="OVERHEIDop.GmbID/DC.identifier">gmb-2022-458966</meta:user-defined>
    <meta:user-defined meta:name="OVERHEIDop.versieInformatie"/>
  </office:meta>
</office:document-meta>
</file>