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voor  het organiseren van een feest op 16 oktober 2022 op locatie kantine VVR, Laguitsensebaan 56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een melding vergunningsvrij evenement ontvangen met zaaknummer Z22-005260 voor het organiseren van een feest op 16 oktober 2022 op locatie kantine VVR, Laguitsensebaan 56 in Rijsbergen.</text:p>
            <text:p text:style-name="common-al">Met de melding vergunningsvrij evenement is ingestemd.</text:p>
            <text:p text:style-name="common-al">U kunt tegen een melding geen zienswijze, bezwaar of beroep indienen.</text:p>
            <text:p text:style-name="last-al">Heeft u vragen of wenst u de melding in te zien, dan kunt u mailen naar gemeente@zundert.nl o.v.v. publicatie Z22-005260 of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5896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6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6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vergunningsvrij evenement voor  het organiseren van een feest op 16 oktober 2022 op locatie kantine VVR, Laguitsensebaan 56 in Rijsberg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963</meta:user-defined>
    <meta:user-defined meta:name="OVERHEIDop.GmbID/DC.identifier">gmb-2022-458963</meta:user-defined>
    <meta:user-defined meta:name="OVERHEIDop.versieInformatie"/>
  </office:meta>
</office:document-meta>
</file>