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en Oosterhou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het Ontwerpbestemmingsplan “Bedrijventerreinen Oosterhout 2022” ter inzage ligt. Het plan heeft betrekking op de bedrijventerreinen Weststad 1, 2 en 3, Statendam, Vijf Eiken en Everdenberg (Oost). </text:p>
            <text:p text:style-name="common-al">Het plan maakt geen nieuwe ontwikkelingen mogelijk maar voorziet in een actuele bestemmingsregeling, waarbij de huidige rechten worden behouden. In verband met de ligging van enkele woningen aan de Vaartweg nabij het industrieterrein Weststad-Statendam, is er een besluit hogere waarden Wet geluidhinder benodigd. </text:p>
            <text:p text:style-name="tussenkopcur">Inzien stukken</text:p>
            <text:p text:style-name="common-al">U kunt het ontwerpbestemmingsplan en het ontwerpbesluit hogere waarden Wet geluidhinder met ingang van donderdag 20 oktober 2022 inzien in de publiekshal van het stadhuis (Slotjesveld 1 te Oosterhout), of via <text:a xlink:href="http://www.oosterhout.nl" xlink:type="simple">www.oosterhout.nl</text:a> of <text:a xlink:href="http://www.ruimtelijkeplannen.nl" xlink:type="simple">www.ruimtelijkeplannen.nl</text:a>. Het planidentificatienummer is NL.IMRO.0826.BSPbedrterr2022-ON01.</text:p>
            <text:p text:style-name="tussenkopcur">Zienswijze</text:p>
            <text:p text:style-name="common-al">Vanaf het moment van terinzagelegging, kan gedurende 6 weken (tot en met woensdag 30 november 2022) een schriftelijke of mondelinge zienswijze worden ingediend. </text:p>
            <text:p text:style-name="common-al">Een schriftelijke zienswijze over het bestemmingsplan stuurt u aan de gemeenteraad van Oosterhout, Postbus 10150, 4900 GB Oosterhout, onder vermelding van “zienswijze ontwerpbestemmingsplan Bedrijventerreinen Oosterhout 2022, zaaknummer 349412”. Voor het digitaal indienen van een schriftelijke zienswijze kunt u naar <text:a xlink:href="https://www.oosterhout.nl/gemeentewinkel/zienswijze-indienen" xlink:type="simple">https://www.oosterhout.nl/gemeentewinkel/zienswijze-indienen</text:a>. </text:p>
            <text:p text:style-name="common-al">Een schriftelijke zienswijze over het ontwerpbesluit hogere grenswaarden stuurt u aan het college van burgemeester en wethouders van Oosterhout, Postbus 10150, 4900 GB Oosterhout, onder vermelding van “zienswijze ontwerpbesluit hogere grenswaarden Weststad-Statendam, zaaknummer 349412”. Voor het digitaal indienen van een schriftelijke zienswijze kunt u naar <text:a xlink:href="https://www.oosterhout.nl/gemeentewinkel/zienswijze-indienen" xlink:type="simple">https://www.oosterhout.nl/gemeentewinkel/zienswijze-indienen</text:a>.</text:p>
            <text:p text:style-name="tussenkopcur">Vragen of een mondelinge zienswijze</text:p>
            <text:p text:style-name="last-al">Voor vragen of het indienen van een mondelinge zienswijze kunt u via het algemene telefoonnummer 14 0162 contact opnemen met de heer Van Dongen,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89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bedrterr2022-ON01</meta:user-defined>
    <meta:user-defined meta:name="OVERHEIDop.Plansoort/OVERHEIDop.plansoort">bestemmings- of omgevingsplan</meta:user-defined>
    <meta:user-defined meta:name="OVERHEIDop.referentienummer">Zaaknummer: 349412</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Punt</meta:user-defined>
    <meta:user-defined meta:name="DC.title">Ontwerpbestemmingsplan Bedrijventerreinen Oosterhout 2022</meta:user-defined>
    <meta:user-defined meta:name="DCTERMS.W3CDTF/DCTERMS.available">2022-10-19</meta:user-defined>
    <meta:user-defined meta:name="DCTERMS.W3CDTF/OVERHEIDop.jaargang">2022</meta:user-defined>
    <meta:user-defined meta:name="OVERHEIDop.publicationIssue">458962</meta:user-defined>
    <meta:user-defined meta:name="OVERHEIDop.GmbID/DC.identifier">gmb-2022-458962</meta:user-defined>
    <meta:user-defined meta:name="OVERHEIDop.versieInformatie"/>
  </office:meta>
</office:document-meta>
</file>