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yerenseweg kadastraal bekend sectie K nummer 6570: snoeien en afzet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uyerenseweg kadastraal bekend sectie K nummer 6570</text:p>
            <text:p text:style-name="common-al">Project: het snoeien en afzetten van bomen</text:p>
            <text:p text:style-name="common-al">Ingekomen: 12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896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587</meta:user-defined>
    <meta:user-defined meta:name="DCTERMS.abstract">het snoeien en afzetten van bomen</meta:user-defined>
    <dc:language>nl</dc:language>
    <meta:user-defined meta:name="OVERHEIDop.locatietype/OVERHEIDop.gebiedsmarkering">Punt</meta:user-defined>
    <meta:user-defined meta:name="DC.title">Gemeente Tubbergen - aanvraag omgevingsvergunning - Geesteren, Huyerenseweg kadastraal bekend sectie K nummer 6570: snoeien en afzetten van bom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961</meta:user-defined>
    <meta:user-defined meta:name="OVERHEIDop.GmbID/DC.identifier">gmb-2022-458961</meta:user-defined>
    <meta:user-defined meta:name="OVERHEIDop.versieInformatie"/>
  </office:meta>
</office:document-meta>
</file>