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211A Wormer, plaats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6 oktober 2022</text:p>
            <text:p text:style-name="common-al">Ons kenmerk:2022omg062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58960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96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96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211A Wormer, plaatsen dakopbouw.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960</meta:user-defined>
    <meta:user-defined meta:name="OVERHEIDop.GmbID/DC.identifier">gmb-2022-458960</meta:user-defined>
    <meta:user-defined meta:name="OVERHEIDop.versieInformatie"/>
  </office:meta>
</office:document-meta>
</file>