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derstraat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ederstraat 16 A, 3073ZS, toevoegen van buitenkozijnen in de zijgevel (aanvraagdatum 27-09-2022, dossiernummer OMV.22.09.004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95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ederstraat 16 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54</meta:user-defined>
    <meta:user-defined meta:name="OVERHEIDop.GmbID/DC.identifier">gmb-2022-458954</meta:user-defined>
    <meta:user-defined meta:name="OVERHEIDop.versieInformatie"/>
  </office:meta>
</office:document-meta>
</file>