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3 eiken op het perceel Jan Heereweg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22 een besluit genomen op de aanvraag met zaaknummer Z/22/670756 voor een Omgevingsvergunning voor het kappen van 3 eiken op locatie Jan Heereweg 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895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eik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kappen van 3 eiken op het perceel Jan Heereweg 5 in Nieuwleu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953</meta:user-defined>
    <meta:user-defined meta:name="OVERHEIDop.GmbID/DC.identifier">gmb-2022-458953</meta:user-defined>
    <meta:user-defined meta:name="OVERHEIDop.versieInformatie"/>
  </office:meta>
</office:document-meta>
</file>