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22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WABO-2022-254 voor een omgevingsvergunning op locatie Groot Agteveldlaan 22 Achterveld. De vergunning is toegekend. Het besluit betreft het realiseren van een nieuwbouw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894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ot Agteveldlaan 22 Achtervel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49</meta:user-defined>
    <meta:user-defined meta:name="OVERHEIDop.GmbID/DC.identifier">gmb-2022-458949</meta:user-defined>
    <meta:user-defined meta:name="OVERHEIDop.versieInformatie"/>
  </office:meta>
</office:document-meta>
</file>