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ozenoord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616</text:span>
          </text:p>
            <text:p text:style-name="common-al">Gemeente Amstelveen heeft op 12 oktober 2022 een besluit genomen op de aanvraag omgevingsvergunning voor het afwijken van het bestemmingsplan t.b.v. kamergewijze verhuur voor 3 personen. De locatie is Rozenoord 3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94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ozenoord 33 in Amstelv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43</meta:user-defined>
    <meta:user-defined meta:name="OVERHEIDop.GmbID/DC.identifier">gmb-2022-458943</meta:user-defined>
    <meta:user-defined meta:name="OVERHEIDop.versieInformatie"/>
  </office:meta>
</office:document-meta>
</file>