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kappen van een den, Kotter 29 in Brielle  (Zaaknummer WABO-2022-0215, Esuite 2005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kappen van een den, Kotter 29 in Brielle. </text:p>
            <text:p text:style-name="common-al">Dit besluit is verzonden op 11-10-2022 en verleend met de volgende activiteit :</text:p>
            <text:p text:style-name="common-al">1. Het vellen van een houtopstand (kappen)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58936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3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3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aaknummer WABO-2022-0215, Esuite 20053-2022</meta:user-defined>
    <meta:user-defined meta:name="DCTERMS.abstract">Toestemming voor het kappen van een den, Kotter 29 in Brielle</meta:user-defined>
    <dc:language>nl</dc:language>
    <meta:user-defined meta:name="OVERHEIDop.locatietype/OVERHEIDop.gebiedsmarkering">Adres</meta:user-defined>
    <meta:user-defined meta:name="DC.title">Toestemming voor het kappen van een den, Kotter 29 in Brielle  (Zaaknummer WABO-2022-0215, Esuite 20053-2022)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936</meta:user-defined>
    <meta:user-defined meta:name="OVERHEIDop.GmbID/DC.identifier">gmb-2022-458936</meta:user-defined>
    <meta:user-defined meta:name="OVERHEIDop.versieInformatie"/>
  </office:meta>
</office:document-meta>
</file>