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Lageweg nabij 26, Wedde, één beukenboom, verzenddatum: 1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89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: Lageweg nabij 26, Wedde, één beukenboom, verzenddatum: 11 oktober 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28</meta:user-defined>
    <meta:user-defined meta:name="OVERHEIDop.GmbID/DC.identifier">gmb-2022-458928</meta:user-defined>
    <meta:user-defined meta:name="OVERHEIDop.versieInformatie"/>
  </office:meta>
</office:document-meta>
</file>