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Schimmelpenninck van der Oyeweg 93 te Delfgauw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9 juni 2022 een verzoek is ontvangen voor het verlengen van maatwerk voor het lozen van brijnwater van een omgekeerde osmose installatie. De locatie betreft <text:span text:style-name="nadrukvet">Schimmelpenninck van der Oyeweg 93, 2645 CC te Delfgauw</text:span> (zaaknummer <text:span text:style-name="nadrukvet">0103614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892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2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2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Schimmelpenninck van der Oyeweg 93 te Delfgauw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24</meta:user-defined>
    <meta:user-defined meta:name="OVERHEIDop.GmbID/DC.identifier">gmb-2022-458924</meta:user-defined>
    <meta:user-defined meta:name="OVERHEIDop.versieInformatie"/>
  </office:meta>
</office:document-meta>
</file>