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Nachtegaalweg 7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88.</text:span>
          </text:p>
            <text:p text:style-name="common-al">Op 12 oktober 2022 heeft de gemeente een ontwerpbesluit genomen op de aanvraag omgevingsvergunning voor de locatie Nachtegaalweg 7 in Elspeet. Het besluit betreft het oprichten van een seniorenwoning 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19 oktober 2022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5892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2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2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werpbesluit op aanvraag omgevingsvergunning Nachtegaalweg 7 in Elspee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21</meta:user-defined>
    <meta:user-defined meta:name="OVERHEIDop.GmbID/DC.identifier">gmb-2022-458921</meta:user-defined>
    <meta:user-defined meta:name="OVERHEIDop.versieInformatie"/>
  </office:meta>
</office:document-meta>
</file>