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Veenakkerweg 18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20 mei 2022 een verzoek is ontvangen voor het verlengen van maatwerk voor het lozen van brijnwater van een omgekeerde osmose installatie. De locatie betreft <text:span text:style-name="nadrukvet">Veenakkerweg 18, 2635 NC te Den Hoorn</text:span> (zaaknummer <text:span text:style-name="nadrukvet">0103275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891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1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1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Veenakkerweg 18 te Den Hoor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18</meta:user-defined>
    <meta:user-defined meta:name="OVERHEIDop.GmbID/DC.identifier">gmb-2022-458918</meta:user-defined>
    <meta:user-defined meta:name="OVERHEIDop.versieInformatie"/>
  </office:meta>
</office:document-meta>
</file>