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hof 2a t/m 2m en Klomphof 3 t/m 18 Wierden</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voor uitvoeren groot onderhoud 28 appartementen en plaatsen van twee bergingsblokken op locatie De Klomphof 2a t/m 2m en Klomphof 3 t/m 18 Wierden. De aanvraag is geregistreerd onder zaaknummer Z2022-000000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891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1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1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Klomphof 2a t/m 2m en Klomphof 3 t/m 18 Wierden</meta:user-defined>
    <meta:user-defined meta:name="DCTERMS.W3CDTF/DCTERMS.available">2022-10-14</meta:user-defined>
    <meta:user-defined meta:name="DCTERMS.W3CDTF/OVERHEIDop.jaargang">2022</meta:user-defined>
    <meta:user-defined meta:name="OVERHEIDop.publicationIssue">458917</meta:user-defined>
    <meta:user-defined meta:name="OVERHEIDop.GmbID/DC.identifier">gmb-2022-458917</meta:user-defined>
    <meta:user-defined meta:name="OVERHEIDop.versieInformatie"/>
  </office:meta>
</office:document-meta>
</file>