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rk - Grote Veenbrandstraat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oktober 2022 een besluit genomen op de aanvraag met zaaknummer Z202202603 voor het kappen van een berk op locatie Grote Veenbrandstraat 1 in Zevenhuizen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2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891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1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kappen van een berk - Grote Veenbrandstraat 1 in Zevenhuiz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15</meta:user-defined>
    <meta:user-defined meta:name="OVERHEIDop.GmbID/DC.identifier">gmb-2022-458915</meta:user-defined>
    <meta:user-defined meta:name="OVERHEIDop.versieInformatie"/>
  </office:meta>
</office:document-meta>
</file>