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Dorpsstraat 46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Hubo bouwmarkt Krabbendijke, aan Dorpsstraat 46A, 4413 BM in Krabbendijke, een vuurwerkverkoopvergunning verleend op 29, 30 en 31 december 2022.</text:p>
            <text:p text:style-name="common-al">Verzenddatum besluit: ‎12 okto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891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1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1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Dorpsstraat 46A in Krabbendijk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12</meta:user-defined>
    <meta:user-defined meta:name="OVERHEIDop.GmbID/DC.identifier">gmb-2022-458912</meta:user-defined>
    <meta:user-defined meta:name="OVERHEIDop.versieInformatie"/>
  </office:meta>
</office:document-meta>
</file>