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plaatsen voorwerpen op of aan de openbare plaats, Lepelblad 51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2 besloten om een vergunning voor het plaatsen van een container en eco-toilet  op of aan de openbare plaats ter hoogte van Lepelblad 51 te Purmerend te verlenen. Het besluit betreft de volgende onderdelen:</text:p>
            <text:p text:style-name="common-al">·         Gebruik openbare ruimte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2 okto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www.purmerend.nl/bezwaar</text:a>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common-al">Dient iemand anders namens u een bezwaarschrift in? Stuurt u dan een volmacht mee. Op www.purmerend.nl/bezwaar vindt u een voorbe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58910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91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91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ontvangst aanvraag plaatsen voorwerpen op of aan de openbare plaats, Lepelblad 51 te Purmerend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910</meta:user-defined>
    <meta:user-defined meta:name="OVERHEIDop.GmbID/DC.identifier">gmb-2022-458910</meta:user-defined>
    <meta:user-defined meta:name="OVERHEIDop.versieInformatie"/>
  </office:meta>
</office:document-meta>
</file>