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de Sinterklaas intocht Dinteloord op 19 november 2022, van 13:00 uur tot 16:00 uur</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burgemeester van de gemeente Steenbergen een evenementenvergunning verleend voor een de Sinterklaas intocht Dinteloord. Het besluit is op 10 oktober 2022 naar de aanvrager toegezonden en is geregistreerd onder nummer ZK2200430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1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890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0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0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4303</meta:user-defined>
    <dc:language>nl</dc:language>
    <meta:user-defined meta:name="OVERHEIDop.locatietype/OVERHEIDop.gebiedsmarkering">Woonplaats</meta:user-defined>
    <meta:user-defined meta:name="DC.title">Verleende evenementenvergunning voor een de Sinterklaas intocht Dinteloord op 19 november 2022, van 13:00 uur tot 16:00 uur</meta:user-defined>
    <meta:user-defined meta:name="DCTERMS.W3CDTF/DCTERMS.available">2022-10-14</meta:user-defined>
    <meta:user-defined meta:name="DCTERMS.W3CDTF/OVERHEIDop.jaargang">2022</meta:user-defined>
    <meta:user-defined meta:name="OVERHEIDop.publicationIssue">458907</meta:user-defined>
    <meta:user-defined meta:name="OVERHEIDop.GmbID/DC.identifier">gmb-2022-458907</meta:user-defined>
    <meta:user-defined meta:name="OVERHEIDop.versieInformatie"/>
  </office:meta>
</office:document-meta>
</file>