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lenstraat 42 en 42a te Zevenaar, het intern slop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melding ontvangen voor het intern slopen van de bestaande bebouwing aan de Molenstraat 42 en 42a te Zevenaar. De melding is geregistreerd onder zaaknummer HZ_SLM-2022-183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9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sloopmelding: Molenstraat 42 en 42a te Zevenaar, het intern slopen van de bestaande bebouwing</meta:user-defined>
    <meta:user-defined meta:name="DCTERMS.W3CDTF/DCTERMS.available">2022-10-14</meta:user-defined>
    <meta:user-defined meta:name="DCTERMS.W3CDTF/OVERHEIDop.jaargang">2022</meta:user-defined>
    <meta:user-defined meta:name="OVERHEIDop.publicationIssue">458905</meta:user-defined>
    <meta:user-defined meta:name="OVERHEIDop.GmbID/DC.identifier">gmb-2022-458905</meta:user-defined>
    <meta:user-defined meta:name="OVERHEIDop.versieInformatie"/>
  </office:meta>
</office:document-meta>
</file>