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P Coenstraat 15,  Von Weberstraat 16 en 18, Willem de Zwijgerlaan 64 te Zevenaar, het verwijderen van asbesthouden materialen</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melding ontvangen voor het verwijderen van asbesthouden materialen aan de JP Coenstraat 15,  Von Weberstraat 16 en 18, Willem de Zwijgerlaan 64 te Zevenaar. De melding is geregistreerd onder zaaknummer HZ_SLM-2022-190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889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9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9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JP Coenstraat 15,  Von Weberstraat 16 en 18, Willem de Zwijgerlaan 64 te Zevenaar, het verwijderen van asbesthouden materialen</meta:user-defined>
    <meta:user-defined meta:name="DCTERMS.W3CDTF/DCTERMS.available">2022-10-14</meta:user-defined>
    <meta:user-defined meta:name="DCTERMS.W3CDTF/OVERHEIDop.jaargang">2022</meta:user-defined>
    <meta:user-defined meta:name="OVERHEIDop.publicationIssue">458893</meta:user-defined>
    <meta:user-defined meta:name="OVERHEIDop.GmbID/DC.identifier">gmb-2022-458893</meta:user-defined>
    <meta:user-defined meta:name="OVERHEIDop.versieInformatie"/>
  </office:meta>
</office:document-meta>
</file>