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geveenseweg 8E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september 2022 heeft de Omgevingsdienst Midden-Holland (ODMH) namens de gemeente Alphen aan den Rijn een melding ontvangen ter plaatse van de Hoogeveenseweg 8E in Hazerswoude-Dorp.</text:p>
            <text:p text:style-name="common-al">Dit betreft: het vervangen van de bestaande gebouwen.</text:p>
            <text:p text:style-name="common-al"/>
            <text:p text:style-name="common-al">De melding is geregistreerd onder kenmerk 202223306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89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9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9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Hoogeveenseweg 8E in Hazerswoude-Dorp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92</meta:user-defined>
    <meta:user-defined meta:name="OVERHEIDop.GmbID/DC.identifier">gmb-2022-458892</meta:user-defined>
    <meta:user-defined meta:name="OVERHEIDop.versieInformatie"/>
  </office:meta>
</office:document-meta>
</file>