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er inzagelegging omgevingsvergunning met afwijking Eikberg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list text:style-name="id1-3-2-1-1-3">
              <text:list-item text:style-override="id1-3-2-1-1-3-1">
                <text:number>•</text:number>
                <text:p text:style-name="al">Het aanleggen van een in/uitrit naar Eikbergseweg 16 (NL.IMRO.0758.AB2022223001-ON01)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 ontwerp-omgevingsvergunning met afwijking en de daarbij behorende bijlagen zijn vanaf 30 september 2022 digitaal te raadplegen via de website <text:a xlink:href="https://www.ruimtelijkeplannen.nl/?planidn=NL.IMRO.0758.AB2022223001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30 september tot en met 10 november 2022 kunt u met uw DigiD een <text:a xlink:href="https://www.breda.nl/zienswijze-ruimtelijk-plan-digid/formulier/?imro_nummer=NL.IMRO.0758.AB2022223001-ON01" xlink:type="simple">zienswijze</text:a> op de ontwerp-omgevingsvergunning met afwijking en/of het ontwerpbesluit hogere waarde indienen. Bent u een bedrijf? Gebruik dan eHerkenning om uw <text:a xlink:href="https://www.breda.nl/zienswijze-ruimtelijk-plan-eherkenning/formulier/?imro_nummer=NL.IMRO.0758.AB2022223001-ON01" xlink:type="simple">zienswijze</text:a> in te dienen. </text:p>
            <text:p text:style-name="common-al">Schriftelijk een zienswijze indienen kan ook. De brief stuurt u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last-al">Indien u vragen heeft kunt u contact opnemen met de gemeente via www.breda.nl, twitter @breda, WhatsApp 06 – 46 66 26 66,  facebook Gemeente Breda of bel 14 0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89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9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9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NL.IMRO.0758.AB2022224001-ON01</meta:user-defined>
    <dc:language>nl</dc:language>
    <meta:user-defined meta:name="OVERHEIDop.locatietype/OVERHEIDop.gebiedsmarkering">Adres</meta:user-defined>
    <meta:user-defined meta:name="DC.title">Rectificatie: Ter inzagelegging omgevingsvergunning met afwijking Eikbergseweg 16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890</meta:user-defined>
    <meta:user-defined meta:name="OVERHEIDop.GmbID/DC.identifier">gmb-2022-458890</meta:user-defined>
    <meta:user-defined meta:name="OVERHEIDop.versieInformatie"/>
  </office:meta>
</office:document-meta>
</file>