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erbouwing, Herengracht 6A 2312LD Leiden, Herengracht 6B 2312LD Leiden, Herengracht 6C 2312LD Leiden, Herengracht 6D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1283</text:p>
            <text:p text:style-name="common-al">Ingekomen: 11-10-2022 00:00</text:p>
            <text:p text:style-name="common-al">Locatie: Herengracht 6A 2312LD Leiden, Herengracht 6B 2312LD Leiden, Herengracht 6C 2312LD Leiden, Herengracht 6D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1283" xlink:type="simple">publicatiesomgevingsvergunningen@leiden.nl</text:a> de volgende gegevens:</text:p>
            <text:p text:style-name="common-al">-het kenmerk van de aanvraag: Z/22/34512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88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1283</meta:user-defined>
    <meta:user-defined meta:name="DCTERMS.abstract">legaliseren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legaliseren verbouwing, Herengracht 6A 2312LD Leiden, Herengracht 6B 2312LD Leiden, Herengracht 6C 2312LD Leiden, Herengracht 6D 2312LD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5017_7267799_16654856...|exb-2022-57175</meta:user-defined>
    <meta:user-defined meta:name="OVERHEIDop.publicationIssue">458889</meta:user-defined>
    <meta:user-defined meta:name="OVERHEIDop.GmbID/DC.identifier">gmb-2022-458889</meta:user-defined>
    <meta:user-defined meta:name="OVERHEIDop.versieInformatie"/>
  </office:meta>
</office:document-meta>
</file>