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Poelmanweg 40 Harkstede, Verleende omgevingsvergunning (reguliere procedure) Z2022-008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ut Poelmanweg 40, 9617 BX, voor een nieuw te bouwen bijgebouw-veranda op het achtererf, 11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88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8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8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ut Poelmanweg 40 Harkstede, Verleende omgevingsvergunning (reguliere procedure) Z2022-008976</meta:user-defined>
    <meta:user-defined meta:name="DCTERMS.W3CDTF/DCTERMS.available">2022-10-14</meta:user-defined>
    <meta:user-defined meta:name="DCTERMS.W3CDTF/OVERHEIDop.jaargang">2022</meta:user-defined>
    <meta:user-defined meta:name="OVERHEIDop.publicationIssue">458888</meta:user-defined>
    <meta:user-defined meta:name="OVERHEIDop.GmbID/DC.identifier">gmb-2022-458888</meta:user-defined>
    <meta:user-defined meta:name="OVERHEIDop.versieInformatie"/>
  </office:meta>
</office:document-meta>
</file>