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iddelstraat 7 5374A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eft de gemeente een aanvraag ontvangen voor activiteiten waarvoor een vergunningplicht geldt.</text:p>
            <text:p text:style-name="last-al">De aanvraag betreft locatie Middelstraat 7 5374AE Schaijk, en is geregistreerd onder zaaknummer Z2022-004178 met omschrijving "Open dag Stal van Gerwe op 28-10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888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8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8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78</meta:user-defined>
    <meta:user-defined meta:name="DCTERMS.abstract">Open dag Stal van Gerwe op 28-10-2022</meta:user-defined>
    <dc:language>nl</dc:language>
    <meta:user-defined meta:name="OVERHEIDop.locatietype/OVERHEIDop.gebiedsmarkering">Punt</meta:user-defined>
    <meta:user-defined meta:name="DC.title">Ontvangen aanvraag evenementenvergunning, Middelstraat 7 5374AE Scha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87</meta:user-defined>
    <meta:user-defined meta:name="OVERHEIDop.GmbID/DC.identifier">gmb-2022-458887</meta:user-defined>
    <meta:user-defined meta:name="OVERHEIDop.versieInformatie"/>
  </office:meta>
</office:document-meta>
</file>