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verleende evenementenvergunning Derp Bikers Beachrace, op zaterdag 5 november 2022,  strand Egmond aan zee, verzenddatum 12 oktober 2022 (Z22 09369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nt u het niet eens met dit besluit?</text:span>
          </text:p>
            <text:p text:style-name="common-al">Binnen zes weken na datum van verzending van het besluit kunnen belanghebbenden bezwaar maken. In dat geval adviseren wij u om eerst telefonisch contact met de gemeente op te nemen. De vergunningverlener neemt dan samen met u het besluit door.</text:p>
            <text:p text:style-name="common-al">Wilt u na dit gesprek alsnog bezwaar maken? Dan kunt u binnen zes weken na de verzenddatum van dit besluit een bezwaarschrift indienen.</text:p>
            <text:p text:style-name="common-al">
            <text:span text:style-name="nadrukvet">Hoe maakt u bezwaar?</text:span>
          </text:p>
            <text:p text:style-name="common-al">Stuur uw bezwaarschrift aan het college van burgemeester en wethouders.</text:p>
            <text:p text:style-name="common-al">In uw bezwaarschrift moet in ieder geval het volgende staan:</text:p>
            <text:p text:style-name="common-al">- uw naam, adres en graag ook uw telefoonnummer;</text:p>
            <text:p text:style-name="common-al">- een duidelijke omschrijving van het besluit waartegen u bezwaar maakt (u kunt bijvoorbeeld de datum en ons kenmerk van het besluit vermelden of een kopie meesturen);</text:p>
            <text:p text:style-name="common-al">- de reden waarom u bezwaar maakt;</text:p>
            <text:p text:style-name="common-al">- de datum;</text:p>
            <text:p text:style-name="common-al">- uw handtekening.</text:p>
            <text:p text:style-name="common-al"/>
            <text:p text:style-name="common-al">
            <text:span text:style-name="nadrukvet">Voorlopige voorziening</text:span>
          </text:p>
            <text:p text:style-name="common-al">Het indienen van een beroepschrift heeft geen schorsende werking. Dat betekent dat het besluit blijft gelden in de tijd dat uw beroepschrift bij de rechtbank in behandeling is.</text:p>
            <text:p text:style-name="common-al">Kunt u een beslissing op uw beroepschrift niet afwachten, omdat er spoed noodzakelijk is? Dan kunt u een voorlopige voorziening aanvragen. Daarmee kan de rechter de werking van het besluit uitstellen.</text:p>
            <text:p text:style-name="common-al">Een voorlopige voorziening aanvragen kan alleen als u een beroepschrift hebt ingediend.</text:p>
            <text:p text:style-name="common-al">Voor de behandeling van uw aanvraag moet u griffierecht betalen.</text:p>
            <text:p text:style-name="common-al"/>
            <text:p text:style-name="common-al">U vraagt een voorlopige voorziening schriftelijk aan bij de voorzieningenrechter van de rechtbank Noord Holland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458882</text:span><text:line-break/><text:date style:data-style-name="dag" text:fixed="true" text:date-value="2022-10-21"/><text:line-break/><text:date style:data-style-name="jaar" text:fixed="true" text:date-value="2022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8882</text:span><text:date style:data-style-name="nicedate" text:fixed="true" text:date-value="2022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8882</text:span><text:date style:data-style-name="nicedate" text:fixed="true" text:date-value="2022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9/xml/MC-DRP-BeschikkingAfhandeling-3Pas-ZM.xml</meta:user-defined>
    <meta:user-defined meta:name="OVERHEID.Gemeente/DC.creator">Bergen (NH)</meta:user-defined>
    <meta:user-defined meta:name="OVERHEID.Informatietype/DC.type">officiële publicatie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Gemeente Bergen, verleende evenementenvergunning Derp Bikers Beachrace, op zaterdag 5 november 2022,  strand Egmond aan zee, verzenddatum 12 oktober 2022 (Z22 093693)</meta:user-defined>
    <meta:user-defined meta:name="DCTERMS.W3CDTF/DCTERMS.available">2022-10-21</meta:user-defined>
    <meta:user-defined meta:name="DCTERMS.W3CDTF/OVERHEIDop.jaargang">2022</meta:user-defined>
    <meta:user-defined meta:name="OVERHEIDop.publicationIssue">458882</meta:user-defined>
    <meta:user-defined meta:name="OVERHEIDop.GmbID/DC.identifier">gmb-2022-458882</meta:user-defined>
    <meta:user-defined meta:name="OVERHEIDop.versieInformatie"/>
  </office:meta>
</office:document-meta>
</file>