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eukenlaan 58A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4-08-2022 een melding op basis van het Activiteitenbesluit milieubeheer ingediend.</text:p>
            <text:p text:style-name="common-al">De melding betreft locatie Beukenlaan 58A, 5409 SX Odiliapeel, en is geregistreerd onder zaaknummer Z2022-004224 met omschrijving "melding activiteitenbesluit 2022 (veranderen van een varkens- en pluimveehouderij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887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224</meta:user-defined>
    <meta:user-defined meta:name="DCTERMS.abstract">melding activiteitenbesluit 2022 (veranderen van een varkens- en pluimveehouderij)</meta:user-defined>
    <dc:language>nl</dc:language>
    <meta:user-defined meta:name="OVERHEIDop.locatietype/OVERHEIDop.gebiedsmarkering">Punt</meta:user-defined>
    <meta:user-defined meta:name="DC.title">Melding Activiteitenbesluit milieubeheer, Beukenlaan 58A, 5409 SX Odiliape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78</meta:user-defined>
    <meta:user-defined meta:name="OVERHEIDop.GmbID/DC.identifier">gmb-2022-458878</meta:user-defined>
    <meta:user-defined meta:name="OVERHEIDop.versieInformatie"/>
  </office:meta>
</office:document-meta>
</file>