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WABO-2022-309 voor een omgevingsvergunning op locatie Lijsterbeslaan 20 te Leusden. De vergunning is toegekend. Het besluit betreft het verbouwen van woningen Lijsterbeslaan 20-22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887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jsterbeslaan 20 te Leus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75</meta:user-defined>
    <meta:user-defined meta:name="OVERHEIDop.GmbID/DC.identifier">gmb-2022-458875</meta:user-defined>
    <meta:user-defined meta:name="OVERHEIDop.versieInformatie"/>
  </office:meta>
</office:document-meta>
</file>