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reden van de uitrit aan Kruisstraat 23 5541C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10-2022 een omgevingsvergunning verleend. De gemeente geeft hiermee toestemming voor het verbreden van de uitrit aan Kruisstraat 23 5541CH Reusel. Het kenmerk van de gemeente voor deze zaak is 1667110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887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7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7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104</meta:user-defined>
    <meta:user-defined meta:name="DCTERMS.abstract">verbreden van de uitrit</meta:user-defined>
    <dc:language>nl</dc:language>
    <meta:user-defined meta:name="OVERHEIDop.locatietype/OVERHEIDop.gebiedsmarkering">Punt</meta:user-defined>
    <meta:user-defined meta:name="DC.title">Vergunning voor het verbreden van de uitrit aan Kruisstraat 23 5541CH Reusel</meta:user-defined>
    <meta:user-defined meta:name="DCTERMS.W3CDTF/DCTERMS.available">2022-10-14</meta:user-defined>
    <meta:user-defined meta:name="DCTERMS.W3CDTF/OVERHEIDop.jaargang">2022</meta:user-defined>
    <meta:user-defined meta:name="OVERHEIDop.publicationIssue">458871</meta:user-defined>
    <meta:user-defined meta:name="OVERHEIDop.GmbID/DC.identifier">gmb-2022-458871</meta:user-defined>
    <meta:user-defined meta:name="OVERHEIDop.versieInformatie"/>
  </office:meta>
</office:document-meta>
</file>