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598 Jozef Platteweg / Karel Boddenweg (sectie F 6835) te Tilburg, kappen van 315 bomen, 12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598 - V - Jozef Platteweg / Karel Boddenweg (sectie F 68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87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7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7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2-03598 Jozef Platteweg / Karel Boddenweg (sectie F 6835) te Tilburg, kappen van 315 bomen, 12 oktober 2022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870</meta:user-defined>
    <meta:user-defined meta:name="OVERHEIDop.GmbID/DC.identifier">gmb-2022-458870</meta:user-defined>
    <meta:user-defined meta:name="OVERHEIDop.versieInformatie"/>
  </office:meta>
</office:document-meta>
</file>