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Woltersstraat 22 te Gennep: het doorbreken van een gevel t.b.v. aanbouw (ontvangstdatum: 11 oktober 2022) 2022-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doorbreken van een gevel t.b.v. aanbouw aan de Burg.Woltersstraat 22 te Gennep (2022-1107)</text:p>
            <text:p text:style-name="common-al">
            <text:span text:style-name="nadrukvet">Ontvangstdatum</text:span>
          </text:p>
            <text:p text:style-name="common-al">Deze aanvraag is ontvangen op 11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0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886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6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urg.Woltersstraat 22 te Gennep: het doorbreken van een gevel t.b.v. aanbouw (ontvangstdatum: 11 oktober 2022) 2022-1107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867</meta:user-defined>
    <meta:user-defined meta:name="OVERHEIDop.GmbID/DC.identifier">gmb-2022-458867</meta:user-defined>
    <meta:user-defined meta:name="OVERHEIDop.versieInformatie"/>
  </office:meta>
</office:document-meta>
</file>