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olenweg , Schiphol-Rijk - het bouwen van bedrijfsunits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bedrijfsunits en het aanleggen van een in-/uitrit. Aanvrager: Tromp's Bouw- en Ontwikkelingsmaatschappij B.V. Zaaknummer: 112838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8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425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olenweg , Schiphol-Rijk - het bouwen van bedrijfsunits en het aanleggen van een in-/uitrit</meta:user-defined>
    <meta:user-defined meta:name="DCTERMS.W3CDTF/DCTERMS.available">2022-10-14</meta:user-defined>
    <meta:user-defined meta:name="DCTERMS.W3CDTF/OVERHEIDop.jaargang">2022</meta:user-defined>
    <meta:user-defined meta:name="OVERHEIDop.publicationIssue">458849</meta:user-defined>
    <meta:user-defined meta:name="OVERHEIDop.GmbID/DC.identifier">gmb-2022-458849</meta:user-defined>
    <meta:user-defined meta:name="OVERHEIDop.versieInformatie"/>
  </office:meta>
</office:document-meta>
</file>