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MTB Toertocht - Wielersport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 SN), MTB Toertocht, 20 november 2022 en 22 januari 2023, Wielersport Texel, zaaknummer 3238569, verzonden op 10 oktober 2022.</text:p>
            <text:p text:style-name="last-al">
            <text:span text:style-name="nadrukcur">Een belanghebbende kan binnen 6 weken na verzending tegen deze besluiten bezwaar maken bij de burgemeester. Wilt u het besluit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58848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84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84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238569</meta:user-defined>
    <dc:language>nl</dc:language>
    <meta:user-defined meta:name="OVERHEIDop.locatietype/OVERHEIDop.gebiedsmarkering">Punt</meta:user-defined>
    <meta:user-defined meta:name="DC.title">Evenementenvergunning - MTB Toertocht - Wielersport Texel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848</meta:user-defined>
    <meta:user-defined meta:name="OVERHEIDop.GmbID/DC.identifier">gmb-2022-458848</meta:user-defined>
    <meta:user-defined meta:name="OVERHEIDop.versieInformatie"/>
  </office:meta>
</office:document-meta>
</file>