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ing omgevingsvergunning, tijdelijke bewoning Boslaan 2a-28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per abuis een verkeerd adres gepubliceerd is. De oorspronkelijke publicatie is op 10 oktober 2022 bekendgemaakt, beschikbaar via <text:a xlink:href="https://zoek.officielebekendmakingen.nl/gmb-2022-449786.html" xlink:type="simple"><text:span text:style-name="nadrukondlijn">Gemeenteblad 2022, 449786</text:span></text:a>.]</text:p>
            <text:p text:style-name="common-al">De gemeente heeft op 6 oktober 2022 een besluit genomen op de aanvraag met zaaknummer 2022-002261 voor tijdelijk bewonen van een recreatiewoning, op locatie Boslaan <text:span text:style-name="nadrukvet">2a</text:span>-28, 3847LT Harderwijk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 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<text:span text:style-name="nadrukondlijn">www.harderwijk.nl/contact</text:span>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8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Verlening omgevingsvergunning, tijdelijke bewoning Boslaan 2a-28, 3847LT Harderwij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23</meta:user-defined>
    <meta:user-defined meta:name="OVERHEIDop.GmbID/DC.identifier">gmb-2022-458823</meta:user-defined>
    <meta:user-defined meta:name="OVERHEIDop.versieInformatie"/>
  </office:meta>
</office:document-meta>
</file>