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ogenakker 29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3 oktober 2022 heeft de gemeente een melding ontvangen voor het verwijderen van asbesthoudende materialen aan de Hogenakker 29 te Zevenaar. De melding is geregistreerd onder zaaknummer HZ_SLM-2022-1870.</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8798</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98</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98</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Hogenakker 29 te Zevenaar, het verwijderen van asbesthoudende materialen</meta:user-defined>
    <meta:user-defined meta:name="DCTERMS.W3CDTF/DCTERMS.available">2022-10-14</meta:user-defined>
    <meta:user-defined meta:name="DCTERMS.W3CDTF/OVERHEIDop.jaargang">2022</meta:user-defined>
    <meta:user-defined meta:name="OVERHEIDop.publicationIssue">458798</meta:user-defined>
    <meta:user-defined meta:name="OVERHEIDop.GmbID/DC.identifier">gmb-2022-458798</meta:user-defined>
    <meta:user-defined meta:name="OVERHEIDop.versieInformatie"/>
  </office:meta>
</office:document-meta>
</file>