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tegenover Denekamperweg 242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tegenover Denekamperweg 242, kadastraal bekend sectie E, nr. 2774</text:p>
            <text:p text:style-name="common-al">Project: het kappen van 2 eiken</text:p>
            <text:p text:style-name="common-al">Ingekomen: 11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77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6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Vasse, tegenover Denekamperweg 242: kappen 2 eik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770</meta:user-defined>
    <meta:user-defined meta:name="OVERHEIDop.GmbID/DC.identifier">gmb-2022-458770</meta:user-defined>
    <meta:user-defined meta:name="OVERHEIDop.versieInformatie"/>
  </office:meta>
</office:document-meta>
</file>