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Haven Goor, zaaknummer 0000331261, het houden van evenement (intocht Sinterklaas Haven Goor op 13 november 2022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10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76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1261</meta:user-defined>
    <meta:user-defined meta:name="DCTERMS.abstract">het houden van evenement (intocht Sinterklaas Haven Goor  op 13 november 2022 )</meta:user-defined>
    <dc:language>nl</dc:language>
    <meta:user-defined meta:name="OVERHEIDop.locatietype/OVERHEIDop.gebiedsmarkering">Punt</meta:user-defined>
    <meta:user-defined meta:name="DC.title">Ingediende aanvraag reguliere vergunning, Haven Goor, zaaknummer 0000331261, het houden van evenement (intocht Sinterklaas Haven Goor op 13 november 2022 )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68</meta:user-defined>
    <meta:user-defined meta:name="OVERHEIDop.GmbID/DC.identifier">gmb-2022-458768</meta:user-defined>
    <meta:user-defined meta:name="OVERHEIDop.versieInformatie"/>
  </office:meta>
</office:document-meta>
</file>