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offie Keuten, Geldropseweg 144A 5611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828</text:p>
            <text:p text:style-name="common-al">Omschrijving: horecabedrijf Koffie Keuten</text:p>
            <text:p text:style-name="common-al">Adres: Geldropseweg 144A 5611SM Eindhoven</text:p>
            <text:p text:style-name="common-al">Datum ontvangst: 11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828</meta:user-defined>
    <meta:user-defined meta:name="DCTERMS.abstract">horecabedrijf Koffie Keuten</meta:user-defined>
    <dc:language>nl</dc:language>
    <meta:user-defined meta:name="OVERHEIDop.locatietype/OVERHEIDop.gebiedsmarkering">Punt</meta:user-defined>
    <meta:user-defined meta:name="DC.title">Ingekomen aanvraag: horecabedrijf Koffie Keuten, Geldropseweg 144A 5611SM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51</meta:user-defined>
    <meta:user-defined meta:name="OVERHEIDop.GmbID/DC.identifier">gmb-2022-458751</meta:user-defined>
    <meta:user-defined meta:name="OVERHEIDop.versieInformatie"/>
  </office:meta>
</office:document-meta>
</file>