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lozing in de bodem of de riolering buiten inrichtingen, Eindhovenseweg – N6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5-10-2022 een melding hebben ontvangen in het kader van het Besluit lozen buiten inrichtingen voor het lozen van grondwater op het riool ten behoeve van aanleg nieuwe riolering. </text:p>
            <text:p text:style-name="common-al">Ons kenmerk: 398034</text:p>
            <text:p text:style-name="tussenkopcur">Locatie(s)</text:p>
            <text:p text:style-name="common-al">Eindhovenseweg – N69</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5875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5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5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8/xml/MC-DRP-Omgevmelding-Web-ZM.xml</meta:user-defined>
    <meta:user-defined meta:name="OVERHEID.Gemeente/DC.creator">Waalre</meta:user-defined>
    <meta:user-defined meta:name="OVERHEIDop.Rubriek/DC.type">omgevingsmeld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8034</meta:user-defined>
    <meta:user-defined meta:name="DCTERMS.abstract">lozen van grondwater lozen op de riolering N 69 Eindhovenseweg</meta:user-defined>
    <dc:language>nl</dc:language>
    <meta:user-defined meta:name="OVERHEIDop.locatietype/OVERHEIDop.gebiedsmarkering">Vlak</meta:user-defined>
    <meta:user-defined meta:name="DC.title">Mededeling ontvangst melding lozing in de bodem of de riolering buiten inrichtingen, Eindhovenseweg – N69 te Waalre</meta:user-defined>
    <meta:user-defined meta:name="DCTERMS.W3CDTF/DCTERMS.available">2022-10-14</meta:user-defined>
    <meta:user-defined meta:name="DCTERMS.W3CDTF/OVERHEIDop.jaargang">2022</meta:user-defined>
    <meta:user-defined meta:name="OVERHEIDop.publicationIssue">458750</meta:user-defined>
    <meta:user-defined meta:name="OVERHEIDop.GmbID/DC.identifier">gmb-2022-458750</meta:user-defined>
    <meta:user-defined meta:name="OVERHEIDop.versieInformatie"/>
  </office:meta>
</office:document-meta>
</file>