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nemoonpad 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2 heeft de gemeente een melding ontvangen voor activiteiten waarvoor geen vergunningplicht geldt op locatie Anemoonpad 1 in 's-Gravendeel. De melding is geregistreerd onder zaaknummer 2022-0190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874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4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4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Anemoonpad 1 in 's-Gravendeel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740</meta:user-defined>
    <meta:user-defined meta:name="OVERHEIDop.GmbID/DC.identifier">gmb-2022-458740</meta:user-defined>
    <meta:user-defined meta:name="OVERHEIDop.versieInformatie"/>
  </office:meta>
</office:document-meta>
</file>