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Pepijnstraat 19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Pepijnstraat 194 te Venlo</text:span>
            </text:span>
          </text:p>
            <text:p text:style-name="common-al">Voor het veranderen van de (voormalige) brandweerkazerne tot woning</text:p>
            <text:p text:style-name="common-al">Verzonden op 1 februari 2022</text:p>
            <text:p text:style-name="common-al">Kenmerk 2021-1677</text:p>
            <text:p text:style-name="common-al">Door dit besluit is de uiterste beslisdatum 17 maart 2022</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87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7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Pepijnstraat 194 te Venlo</meta:user-defined>
    <meta:user-defined meta:name="DCTERMS.W3CDTF/DCTERMS.available">2022-02-03</meta:user-defined>
    <meta:user-defined meta:name="DCTERMS.W3CDTF/OVERHEIDop.jaargang">2022</meta:user-defined>
    <meta:user-defined meta:name="OVERHEIDop.publicationIssue">45874</meta:user-defined>
    <meta:user-defined meta:name="OVERHEIDop.GmbID/DC.identifier">gmb-2022-45874</meta:user-defined>
    <meta:user-defined meta:name="OVERHEIDop.versieInformatie"/>
  </office:meta>
</office:document-meta>
</file>