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lgemeen ondermandaatbesluit, ondervolmachtbesluit en ondermachtigingsbesluit en mandaatbesluit directeur Gemeenschappelijke Rekenkamer Metropool Amsterdam</text:p>
      <text:section text:name="regeling_id1-3-2" text:style-name="regeling">
        <text:section text:name="aanhef_id1-3-2-1" text:style-name="aanhef">
          <text:section text:name="preambule_id1-3-2-1-1" text:style-name="preambule">
            <text:p text:style-name="al">De directeur Gemeenschappelijke Rekenkamer Metropool Amsterdam (RMA)</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de Gemeenschappelijke regeling Rekenkamer Metropool Amsterdam;</text:p>
              </text:list-item>
              <text:list-item text:style-override="id1-3-2-1-1-5-5">
                <text:number>-</text:number>
                <text:p text:style-name="al">de Personeelsregelingen gemeente Amsterdam;</text:p>
              </text:list-item>
              <text:list-item text:style-override="id1-3-2-1-1-5-6">
                <text:number>-</text:number>
                <text:p text:style-name="al">het Bevoegdhedenbesluit ambtelijke organisatie Amsterdam; </text:p>
              </text:list-item>
              <text:list-item text:style-override="id1-3-2-1-1-5-7">
                <text:number>-</text:number>
                <text:p text:style-name="al">het Bevoegdhedenbesluit directeur Gemeenschappelijke Rekenkamer Metropool Amsterdam;</text:p>
              </text:list-item>
              <text:list-item text:style-override="id1-3-2-1-1-5-8">
                <text:number>-</text:number>
                <text:p text:style-name="al">de Werkafspraken tussen de gemeentesecretaris van de gemeente Amsterdam en de directeur Rekenkamer Metropool Amsterdam;</text:p>
              </text:list-item>
              <text:list-item text:style-override="id1-3-2-1-1-5-9">
                <text:number>-</text:number>
                <text:p text:style-name="al">het Reglement van orde van de Rekenkamer Metropool Amsterdam. </text:p>
              </text:list-item>
            </text:list>
            <text:p text:style-name="al">BESLUIT:</text:p>
            <text:p text:style-name="al"/>
            <text:p text:style-name="al"/>
            <text:list text:style-name="id1-3-2-1-1-9">
              <text:list-item text:style-override="id1-3-2-1-1-9-1">
                <text:number>I.</text:number>
                <text:p text:style-name="al">Ondermandaat, ondervolmacht en ondermachtiging alsmede mandaat te verlenen aan de senior onderzoekers 1 van het bureau RMA, ten aanzien van de in hoofdstuk 2 en hoofdstuk 3 genoemde aangelegenheden, met inachtneming van de bepalingen in hoofdstuk 1.</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1.</text:number>
                  <text:p text:style-name="al">Bestuurder: de directeur RMA in zijn functie als enig lid van de rekenkamer, zoals bedoeld in artikel 81c van de Gemeentewet.</text:p>
                </text:list-item>
                <text:list-item text:style-override="id1-3-2-2-1-2-3-2">
                  <text:number>2.</text:number>
                  <text:p text:style-name="al">Bureaudirecteur: de directeur RMA in zijn functie als directeur van het bureau van de Rekenkamer zoals bedoeld in artikel 6, lid 3 van de Gemeenschappelijke regeling en artikel 12, lid 1 en 2 van het Reglement van orde.</text:p>
                </text:list-item>
                <text:list-item text:style-override="id1-3-2-2-1-2-3-3">
                  <text:number>3.</text:number>
                  <text:p text:style-name="al">Plaatsvervanger: het plaatsvervangend lid van de Rekenkamer zoals bedoeld in artikel 17 van de gemeenschappelijke regeling en artikel 81c, lid 3 van de Gemeentewet. De plaatsvervanger bekleedt overeenkomstig de directeur RMA zowel de functie van bestuurder als bureaudirecteur.</text:p>
                </text:list-item>
                <text:list-item text:style-override="id1-3-2-2-1-2-3-4">
                  <text:number>4.</text:number>
                  <text:p text:style-name="al">Senior onderzoeker 1: ambtenaar zoals bedoeld in artikel 81j van de Gemeentewet , die is tewerkgesteld in de functie van senior onderzoeker 1. </text:p>
                </text:list-item>
              </text:list>
            </text:section>
            <text:section text:name="artikel_id1-3-2-2-1-3" text:style-name="artikel">
              <text:p text:style-name="artikel_kop_titel"><text:span text:style-name="artikel_kop_label">Artikel</text:span> <text:span text:style-name="artikel_kop_nr">2</text:span> Onderscheid bestuurder en bureaudirecteur</text:p>
              <text:list text:style-name="id1-3-2-2-1-3-2">
                <text:list-item text:style-override="id1-3-2-2-1-3-2">
                  <text:number>1.</text:number>
                  <text:p text:style-name="al">De bestuurder bepaalt welke onderzoeken worden uitgevoerd en wanneer over welke onderzoeken op welke wijze wordt gepubliceerd.</text:p>
                </text:list-item>
                <text:list-item text:style-override="id1-3-2-2-1-3-3">
                  <text:number>2.</text:number>
                  <text:p text:style-name="al">De bureaudirecteur draagt zorg voor de uitvoering van de onderzoeken en de continuïteit van de bedrijfsvoering van het bureau van de rekenkamer.</text:p>
                </text:list-item>
              </text:list>
            </text:section>
            <text:section text:name="artikel_id1-3-2-2-1-4" text:style-name="artikel">
              <text:p text:style-name="artikel_kop_titel"><text:span text:style-name="artikel_kop_label">Artikel</text:span> <text:span text:style-name="artikel_kop_nr">3</text:span> Algemene bepaling</text:p>
              <text:list text:style-name="id1-3-2-2-1-4-2">
                <text:list-item text:style-override="id1-3-2-2-1-4-2">
                  <text:number>1.</text:number>
                  <text:p text:style-name="al">De bevoegdheden die in dit besluit in (onder)mandaat en/of – volmacht worden gegeven, oefenen de senior onderzoekers 1 uitsluitend uit in het geval dat sprake is van een noodsituatie, met als doel het uitvoeren van onderzoeken en het waarborgen van de continuïteit van de bedrijfsvoering van de Rekenkamer Metropool Amsterdam.</text:p>
                </text:list-item>
                <text:list-item text:style-override="id1-3-2-2-1-4-3">
                  <text:number>2.</text:number>
                  <text:p text:style-name="al">Van de bij lid 1 gen0emde noodsituatie is sprake als de directeur RMA en zijn plaatsvervanger als bedoeld in artikel 81c, lid 3, van de Gemeentewet gedurende langere tijd (20 werkdagen of meer) afwezig zijn of bij onverwijlde spoed als de directeur RMA en zijn plaatsvervanger niet in staat zijn om snel te reageren. </text:p>
                </text:list-item>
                <text:list-item text:style-override="id1-3-2-2-1-4-4">
                  <text:number>3.</text:number>
                  <text:p text:style-name="al">De senior onderzoekers 1 aan wie (onder)mandaat en/of – volmacht is verleend zijn terughoudend bij de uitoefening van een gemandateerde bevoegdheid indien er sprake is van een politiek of bestuurlijk gevoelig onderwerp.</text:p>
                </text:list-item>
                <text:list-item text:style-override="id1-3-2-2-1-4-5">
                  <text:number>4.</text:number>
                  <text:p text:style-name="al">De gemandateerde bevoegdheid wordt verder uitgeoefend met inachtneming van de werkafspraken tussen de gemeentesecretaris en de directeur RMA als bedoeld in artikel 5 van het Bevoegdhedenbesluit directeur Gemeenschappelijke Rekenkamer Metropool Amsterdam, en de instructies die de directeur RMA geeft aan de senior onderzoekers 1.</text:p>
                </text:list-item>
              </text:list>
            </text:section>
            <text:p text:style-name="hoofdstuk_bottom"/>
          </text:section>
          <text:section text:name="hoofdstuk_id1-3-2-2-2" text:style-name="hoofdstuk">
            <text:p text:style-name="hoofdstuk_kop"><text:span text:style-name="label">Hoofdstuk</text:span> <text:span text:style-name="nr">2</text:span> Algemene bevoegdheden die in ondermandaat en -volmacht worden gegeven </text:p>
            <text:section text:name="artikel_id1-3-2-2-2-2" text:style-name="artikel">
              <text:p text:style-name="artikel_kop_titel"><text:span text:style-name="artikel_kop_label">Artikel</text:span> <text:span text:style-name="artikel_kop_nr">4</text:span> Verrichten arbeidsrechtelijke rechtshandelingen</text:p>
              <text:p text:style-name="al">Het verrichten van privaatrechtelijke rechtshandelingen in verband met aangaan, aanpassen, beëindigen en uitvoeren van arbeidsovereenkomsten van medewerkers met wie de gemeente een arbeidsovereenkomst heeft, heeft gehad of zal aangaan op grond van artikel 160 van de Gemeentewet en de daarmee verband houdende rechtshandelingen, voor zover hiervoor aan de bureaudirecteur volmacht en machtiging is verleend op grond van artikel 1 van het Bevoegdhedenbesluit directeur Gemeenschappelijke Rekenkamer Metropool Amsterdam, met inachtneming van artikel 3 van het Bevoegdhedenbesluit directeur Gemeenschappelijke Rekenkamer Metropool Amsterdam en met uitzondering van de arbeidsrechtelijke bevoegdheden genoemd in bijlage 2.A en bijlage 3.A van het Bevoegdhedenbesluit ambtelijke organisatie Amsterdam.</text:p>
            </text:section>
            <text:section text:name="artikel_id1-3-2-2-2-3" text:style-name="artikel">
              <text:p text:style-name="artikel_kop_titel"><text:span text:style-name="artikel_kop_label">Artikel</text:span> <text:span text:style-name="artikel_kop_nr">5</text:span> Aangaan privaatrechtelijke rechtshandelingen </text:p>
              <text:list text:style-name="id1-3-2-2-2-3-2">
                <text:list-item text:style-override="id1-3-2-2-2-3-2">
                  <text:number>1.</text:number>
                  <text:p text:style-name="al">Het aangaan van privaatrechtelijke rechtshandelingen voor zover hiervoor op grond van artikel 1 van het Bevoegdhedenbesluit directeur Gemeenschappelijke Rekenkamer Metropool Amsterdam juncto bijlage 1, onder B, van het Bevoegdhedenbesluit ambtelijke organisatie Amsterdam, volmacht of machtiging is gegeven aan de bureaudirecteur.</text:p>
                </text:list-item>
                <text:list-item text:style-override="id1-3-2-2-2-3-3">
                  <text:number>2.</text:number>
                  <text:p text:style-name="al">De bevoegdheid als vermeld in het eerste lid wordt slechts uitgeoefend met inachtneming van hetgeen daarover in de budgethoudersregeling is vermeld en binnen de eventuele instructies van de volmachtgever. </text:p>
                </text:list-item>
                <text:list-item text:style-override="id1-3-2-2-2-3-4">
                  <text:number>3.</text:number>
                  <text:p text:style-name="al">De bevoegdheid als vermeld in het eerste lid wordt voorts slechts uitgeoefend indien daarvoor een financiële dekking aanwezig is in de vorm van een daarvoor bestemde begrotingspost.</text:p>
                </text:list-item>
                <text:list-item text:style-override="id1-3-2-2-2-3-5">
                  <text:number>4.</text:number>
                  <text:p text:style-name="al">De ge(vol)machtigde is bevoegd tot het aangaan van een financiële verplichting overeenkomstig het bepaalde in de budgethoudersregeling. </text:p>
                </text:list-item>
              </text:list>
            </text:section>
            <text:section text:name="artikel_id1-3-2-2-2-4" text:style-name="artikel">
              <text:p text:style-name="artikel_kop_titel"><text:span text:style-name="artikel_kop_label">Artikel</text:span> <text:span text:style-name="artikel_kop_nr">6</text:span> Andere bevoegdheden </text:p>
              <text:p text:style-name="al">Het nemen van besluiten als bedoeld in artikel 1 van het Bevoegdhedenbesluit directeur Gemeenschappelijke Rekenkamer Metropool Amsterdam, niet zijnde besluiten als bedoeld in artikel 4 en 5 hierboven en binnen de eventuele instructies van de volmachtgever</text:p>
            </text:section>
            <text:p text:style-name="hoofdstuk_bottom"/>
          </text:section>
          <text:section text:name="hoofdstuk_id1-3-2-2-3" text:style-name="hoofdstuk">
            <text:p text:style-name="hoofdstuk_kop"><text:span text:style-name="label">Hoofdstuk</text:span> <text:span text:style-name="nr">3</text:span> Bevoegdheden die in mandaat worden gegeven </text:p>
            <text:section text:name="artikel_id1-3-2-2-3-2" text:style-name="artikel">
              <text:p text:style-name="artikel_kop_titel"><text:span text:style-name="artikel_kop_label">Artikel</text:span> <text:span text:style-name="artikel_kop_nr">7</text:span> </text:p>
              <text:p text:style-name="al">Het nemen van bestuursrechtelijke besluiten voor het continueren van de bedrijfsvoering van de RMA, anders dan bedoeld in de artikelen 4, 5 en 6 van dit besluit. </text:p>
              <text:p text:style-name="al"/>
              <text:list text:style-name="id1-3-2-2-3-2-4">
                <text:list-item text:style-override="id1-3-2-2-3-2-4-1">
                  <text:number>II.</text:number>
                  <text:p text:style-name="al">Het Algemeen ondermandaatbesluit, ondervolmachtbesluit en ondermachtigingsbesluit directeur Gemeenschappelijke Rekenkamer metropool Amsterdam van 6 september 2021, in te trekken.</text:p>
                </text:list-item>
              </text:list>
              <text:p text:style-name="al"/>
              <text:list text:style-name="id1-3-2-2-3-2-6">
                <text:list-item text:style-override="id1-3-2-2-3-2-6-1">
                  <text:number>III.</text:number>
                  <text:p text:style-name="al">Dat dit besluit wordt gepubliceerd in het Elektronisch Gemeenteblad en in werking treedt op de dag nadat het besluit is gepubliceerd.</text:p>
                </text:list-item>
              </text:list>
            </text:section>
            <text:p text:style-name="hoofdstuk_bottom"/>
          </text:section>
        </text:section>
        <text:section text:name="regeling-sluiting_id1-3-2-3" text:style-name="regeling-sluiting">
          <text:section text:name="ondertekening_id1-3-2-3-1">
            <text:p><text:span text:style-name="functie">Amsterdam, 22 september 2022</text:span></text:p>
            <text:p><text:span text:style-name="functie"/></text:p>
          </text:section>
          <text:section text:name="ondertekening_id1-3-2-3-2">
            <text:p><text:span text:style-name="functie"/></text:p>
            <text:p><text:span text:style-name="functie">De directeur Rekenkamer,</text:span></text:p>
            <text:p><text:span text:style-name="functie"/></text:p>
          </text:section>
          <text:section text:name="ondertekening_id1-3-2-3-3">
            <text:p><text:span text:style-name="functie"/></text:p>
            <text:p><text:span text:style-name="functie">drs. A.L. Daa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73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3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3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08-01</meta:user-defined>
    <meta:user-defined meta:name="DC.source">Boek 1 van het Burgerlijk Wetboek]|[1.0:c:BWBR0002656&amp;g=2022-10-01</meta:user-defined>
    <meta:user-defined meta:name="DC.source">Boek 2 van het Burgerlijk Wetboek]|[1.0:c:BWBR0003045&amp;g=2022-10-01</meta:user-defined>
    <meta:user-defined meta:name="DC.source">Boek 3 van het Burgerlijk Wetboek]|[1.0:c:BWBR0005291&amp;g=2021-07-01</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22-10-01</meta:user-defined>
    <meta:user-defined meta:name="DC.source">Boek 7 van het Burgerlijk Wetboek]|[1.0:c:BWBR0005290&amp;g=2022-10-01</meta:user-defined>
    <meta:user-defined meta:name="DC.source">Boek 7 van het Burgerlijk WetboekA]|[1.0:c:BWBR0006000&amp;g=2019-01-01</meta:user-defined>
    <meta:user-defined meta:name="DC.source">Boek 8 van het Burgerlijk Wetboek]|[1.0:c:BWBR0005034&amp;g=2022-10-01</meta:user-defined>
    <meta:user-defined meta:name="DC.source">Boek 10 van het Burgerlijk Wetboek]|[1.0:c:BWBR0030068&amp;g=2022-10-01</meta:user-defined>
    <meta:user-defined meta:name="DC.source">Algemene wet bestuursrecht]|[1.0:c:BWBR0005537&amp;g=2022-10-01</meta:user-defined>
    <meta:user-defined meta:name="DC.source">Gemeenschappelijke regeling Rekenkamer Metropool Amsterdam]|[https://lokaleregelgeving.overheid.nl/CVDR464178</meta:user-defined>
    <meta:user-defined meta:name="DC.source">Bevoegdhedenbesluit ambtelijke organisatie Amsterdam]|[https://lokaleregelgeving.overheid.nl/CVDR377469</meta:user-defined>
    <meta:user-defined meta:name="DC.source">Bevoegdhedenbesluit directeur Gemeenschappelijke Rekenkamer Metropool Amsterdam]|[https://lokaleregelgeving.overheid.nl/CVDR465802</meta:user-defined>
    <meta:user-defined meta:name="DCTERMS.alternative">Algemeen ondermandaatbesluit, ondervolmachtbesluit en ondermachtigingsbesluit  en mandaatbesluit directeur Gemeenschappelijke Rekenkamer Metropool Amsterdam</meta:user-defined>
    <dc:language>nl</dc:language>
    <meta:user-defined meta:name="OVERHEIDop.locatietype/OVERHEIDop.gebiedsmarkering">Gemeente</meta:user-defined>
    <meta:user-defined meta:name="DC.title">Algemeen ondermandaatbesluit, ondervolmachtbesluit en ondermachtigingsbesluit en mandaatbesluit directeur Gemeenschappelijke Rekenkamer Metropool Amsterdam</meta:user-defined>
    <meta:user-defined meta:name="DCTERMS.W3CDTF/DCTERMS.available">2022-10-18</meta:user-defined>
    <meta:user-defined meta:name="DCTERMS.W3CDTF/OVERHEIDop.jaargang">2022</meta:user-defined>
    <meta:user-defined meta:name="OVERHEIDop.publicationIssue">458736</meta:user-defined>
    <meta:user-defined meta:name="OVERHEIDop.betreftRegeling">CVDR682379_1</meta:user-defined>
    <meta:user-defined meta:name="OVERHEIDop.GmbID/DC.identifier">gmb-2022-458736</meta:user-defined>
    <meta:user-defined meta:name="xs:date/OVERHEIDop.startdatum">2022-10-19</meta:user-defined>
    <meta:user-defined meta:name="OVERHEIDop.versieInformatie"/>
  </office:meta>
</office:document-meta>
</file>