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Jansstraat 24 en Rozemarijn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text:p>
            <text:p text:style-name="common-al">Locatie: Jansstraat 24 en Rozemarijnsteeg</text:p>
            <text:p text:style-name="common-al">Datum: 24 oktober 2022 tot en met 2 december 2022</text:p>
            <text:p text:style-name="common-al">Dossiernummer: Dossiernummer: 69257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3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3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oneigenlijk gebruik openbare grond, steiger, Jansstraat 24 en Rozemarijnsteeg</meta:user-defined>
    <meta:user-defined meta:name="DCTERMS.W3CDTF/DCTERMS.available">2022-10-14</meta:user-defined>
    <meta:user-defined meta:name="DCTERMS.W3CDTF/OVERHEIDop.jaargang">2022</meta:user-defined>
    <meta:user-defined meta:name="OVERHEIDop.publicationIssue">458733</meta:user-defined>
    <meta:user-defined meta:name="OVERHEIDop.GmbID/DC.identifier">gmb-2022-458733</meta:user-defined>
    <meta:user-defined meta:name="OVERHEIDop.versieInformatie"/>
  </office:meta>
</office:document-meta>
</file>