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Jan van Galenstraat nabij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FttH netwerk aan de Jan van Galenstraat nabij nummer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7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FttH netwerk aan de Jan van Galenstraat nabij nummer 13 in Delfzijl.</meta:user-defined>
    <dc:language>nl</dc:language>
    <meta:user-defined meta:name="OVERHEIDop.locatietype/OVERHEIDop.gebiedsmarkering">Adres</meta:user-defined>
    <meta:user-defined meta:name="DC.title">8 oktober 2022 aanvraag omgevingsvergunning, Jan van Galenstraat nabij 13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732</meta:user-defined>
    <meta:user-defined meta:name="OVERHEIDop.GmbID/DC.identifier">gmb-2022-458732</meta:user-defined>
    <meta:user-defined meta:name="OVERHEIDop.versieInformatie"/>
  </office:meta>
</office:document-meta>
</file>