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ing omgevingsvergunning milieu, Kluisgat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orn maken bekend dat zij hebben besloten de omgevingsvergunning onderdeel milieu van 4 augustus 2015, kenmerk RUD15.85368, van </text:p>
            <text:p text:style-name="common-al">de inrichting voor de op- en overslag alsmede de productie van steenachtige materialen gelegen aan De Schelphoek 1 in Hoorn, ambtshalve te wijzigen. 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Er zijn geen zienswijzen ingediend tegen het ontwerpbesluit. Het besluit is niet gewijzigd ten opzichte van het ontwerpbesluit.</text:p>
            <text:p text:style-name="common-al">
            <text:span text:style-name="nadrukvet">Ter inzage</text:span>
          </text:p>
            <text:p text:style-name="common-al">Het besluit en overige bijbehorende stukken liggen van 11 februari 2022 tot en met 25 maart 2022 ter inzage bij de gemeente Hoorn (op afspraak).</text:p>
            <text:p text:style-name="common-al">In verband met de Corona-crisis kan degene die de betreffende stukken in wil zien, per e-mail een verzoek indienen bij de Omgevingsdienst Noord-Holland Noord, e-mailadres postbus@odnhn.nl</text:p>
            <text:p text:style-name="common-al">onder vermelding van het zaaknummer OD.348458, waarna de stukken digitaal toegezonden zullen worden.</text:p>
            <text:p text:style-name="common-al">
            <text:span text:style-name="nadrukvet">Beroep</text:span>
          </text:p>
            <text:p text:style-name="common-al">Belanghebbenden kunnen binnen 6 weken, gerekend vanaf de dag na de datum waarop het besluit ter inzage is gelegd, een beroepschrift indienen bij de Rechtbank Noord-Holland, Sectie</text:p>
            <text:p text:style-name="common-al">bestuursrecht, Postbus 1621, 2003 BR Haarlem. 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roepschrift ook digitaal indienen bij de rechtbank via:</text:p>
            <text:p text:style-name="common-al">http://loket.rechtspraak.nl/bestuursrecht. Daarvoor moet u wel beschikken over een elektronische</text:p>
            <text:p text:style-name="common-al">handtekening (DigiD). Voor meer informatie verwijzen wij naar www.rechtspraak.nl.</text:p>
            <text:p text:style-name="common-al">Het besluit treedt in werking nadat de termijn voor het indienen van het beroepschrift is</text:p>
            <text:p text:style-name="common-al">verstreken. Het indienen van een beroepschrift schorst de werking van het besluit niet. Indien</text:p>
            <text:p text:style-name="common-al">onverwijlde spoed dit vereist, kunt u tijdens de beroepsprocedure de voorzieningenrechter van de</text:p>
            <text:p text:style-name="common-al">rechtbank vragen een voorlopige voorziening te treffen.</text:p>
            <text:p text:style-name="common-al">Voor de behandeling van dit verzoek en het beroep wordt griffierecht geheven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</text:p>
            <text:p text:style-name="common-al">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8458</meta:user-defined>
    <meta:user-defined meta:name="DCTERMS.abstract">besluit ambtshalve wijziging</meta:user-defined>
    <dc:language>nl</dc:language>
    <meta:user-defined meta:name="OVERHEIDop.locatietype/OVERHEIDop.gebiedsmarkering">Adres</meta:user-defined>
    <meta:user-defined meta:name="DC.title">Besluit ambtshalve wijziging omgevingsvergunning milieu, Kluisgat 1 in Wieringerwerf</meta:user-defined>
    <meta:user-defined meta:name="DCTERMS.W3CDTF/DCTERMS.available">2022-02-10</meta:user-defined>
    <meta:user-defined meta:name="DCTERMS.W3CDTF/OVERHEIDop.jaargang">2022</meta:user-defined>
    <meta:user-defined meta:name="OVERHEIDop.publicationIssue">45873</meta:user-defined>
    <meta:user-defined meta:name="OVERHEIDop.GmbID/DC.identifier">gmb-2022-45873</meta:user-defined>
    <meta:user-defined meta:name="OVERHEIDop.versieInformatie"/>
  </office:meta>
</office:document-meta>
</file>